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F#m C# F#m Bm - F#m C# F#m F#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F#m Bm</text:p>
      <text:p>Et lisant ce télé<text:span text:style-name="Measure_20__23_1">gramme</text:span> <text:s text:c="7"/>F#m C#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3888888888889in" fo:page-width="10.15277777777777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